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Verdana" svg:font-family="Verdana, Arial, Helvetica, sans-serif"/>
    <style:font-face style:name="Verdana1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923cm"/>
    </style:style>
    <style:style style:name="Таблица1.B" style:family="table-column">
      <style:table-column-properties style:column-width="7.26cm"/>
    </style:style>
    <style:style style:name="Таблица1.C" style:family="table-column">
      <style:table-column-properties style:column-width="4.089cm"/>
    </style:style>
    <style:style style:name="Таблица1.D" style:family="table-column">
      <style:table-column-properties style:column-width="4.729cm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0.5pt solid #000000" fo:border-top="0.5pt solid #000000" fo:border-bottom="0.5pt solid #000000"/>
    </style:style>
    <style:style style:name="Таблица1.A2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Таблица1.B3" style:family="table-cell">
      <style:table-cell-properties fo:padding-left="0cm" fo:padding-right="0.191cm" fo:padding-top="0cm" fo:padding-bottom="0.049cm" fo:border-left="none" fo:border-right="0.5pt solid #000000" fo:border-top="none" fo:border-bottom="0.5pt solid #000000"/>
    </style:style>
    <style:style style:name="Таблица1.A16" style:family="table-cell">
      <style:table-cell-properties style:vertical-align="middle"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Таблица1.B16" style:family="table-cell">
      <style:table-cell-properties style:vertical-align="middle" fo:padding-left="0cm" fo:padding-right="0.191cm" fo:padding-top="0cm" fo:padding-bottom="0.049cm" fo:border-left="none" fo:border-right="0.5pt solid #000000" fo:border-top="none" fo:border-bottom="0.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30%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30%" fo:text-indent="0cm" style:auto-text-indent="false"/>
      <style:text-properties officeooo:paragraph-rsid="00117996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30%" fo:text-indent="0cm" style:auto-text-indent="false"/>
      <style:text-properties style:font-name="Times New Roman" fo:font-size="14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/>
      <style:text-properties style:font-name="Times New Roman" fo:font-size="14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30%" fo:text-indent="0cm" style:auto-text-indent="false"/>
      <style:text-properties style:font-name="Times New Roman" fo:font-size="14pt" officeooo:paragraph-rsid="00117996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/>
      <style:text-properties style:font-name="Times New Roman" fo:font-size="14pt" fo:font-weight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30%" fo:text-indent="0cm" style:auto-text-indent="false"/>
      <style:text-properties style:font-name="Times New Roman" fo:font-size="14pt" fo:background-color="#ffffff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.556cm" fo:text-indent="0cm" style:auto-text-indent="false"/>
      <style:text-properties style:font-name="Times New Roman" fo:font-size="14pt" fo:background-color="#ffffff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style:line-height-at-least="0.556cm" fo:text-indent="0cm" style:auto-text-indent="false"/>
      <style:text-properties style:font-name="Times New Roman" fo:font-size="14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/>
      <style:text-properties style:font-name="Times New Roman" fo:font-size="14pt" officeooo:rsid="00117996" officeooo:paragraph-rsid="00117996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/>
      <style:text-properties style:font-name="Times New Roman" fo:font-size="14pt" officeooo:rsid="00117996" officeooo:paragraph-rsid="00117996" style:font-size-asian="2pt" style:font-size-complex="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30%" fo:text-indent="0cm" style:auto-text-indent="false"/>
      <style:text-properties fo:color="#000000" loext:opacity="100%" style:font-name="Times New Roman" fo:font-size="14pt" fo:background-color="#ffffff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style:line-height-at-least="0.556cm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style:line-height-at-least="0.556cm" fo:text-indent="0cm" style:auto-text-indent="false"/>
      <style:text-properties style:font-name="Verdana" fo:font-size="10pt"/>
    </style:style>
    <style:style style:name="P16" style:family="paragraph" style:parent-style-name="Table_20_Contents">
      <style:paragraph-properties fo:margin-left="0cm" fo:margin-right="0cm" fo:margin-top="0cm" fo:margin-bottom="0.353cm" style:contextual-spacing="false" style:line-height-at-least="0.556cm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text-align="end" style:justify-single-word="false" fo:orphans="2" fo:widows="2" fo:text-indent="0cm" style:auto-text-indent="false"/>
      <style:text-properties fo:font-variant="normal" fo:text-transform="none" fo:color="#404040" loext:opacity="100%" style:font-name="Verdana1" fo:font-size="10pt" fo:letter-spacing="normal" fo:font-style="normal" fo:font-weight="bold" officeooo:rsid="00117996" officeooo:paragraph-rsid="00117996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404040" loext:opacity="100%" style:font-name="Verdana1" fo:font-size="14pt" fo:letter-spacing="normal" fo:font-style="normal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404040" loext:opacity="100%" style:font-name="Verdana" fo:font-size="14pt" fo:letter-spacing="normal" fo:font-style="normal" fo:font-weight="normal" style:font-size-asian="14pt" style:font-size-complex="14pt"/>
    </style:style>
    <style:style style:name="T1" style:family="text">
      <style:text-properties style:font-name="Verdana1" fo:font-weight="bold"/>
    </style:style>
    <style:style style:name="T2" style:family="text">
      <style:text-properties style:font-name="Verdana1" fo:font-weight="bold" officeooo:rsid="00117996"/>
    </style:style>
    <style:style style:name="T3" style:family="text">
      <style:text-properties style:font-name="Verdana1" fo:font-size="10pt" fo:font-weight="bold"/>
    </style:style>
    <style:style style:name="T4" style:family="text">
      <style:text-properties style:font-name="Verdana1" fo:font-size="10pt" fo:font-weight="bold" officeooo:rsid="00117996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officeooo:rsid="00117996" style:font-name-asian="Verdana" style:font-size-asian="10pt" style:font-name-complex="Verdana" style:font-size-complex="10pt"/>
    </style:style>
    <style:style style:name="T7" style:family="text">
      <style:text-properties style:font-name-asian="Verdana" style:font-size-asian="10pt" style:font-name-complex="Verdana" style:font-size-complex="10pt"/>
    </style:style>
    <style:style style:name="T8" style:family="text">
      <style:text-properties fo:background-color="#ffffff" loext:char-shading-value="0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fo:background-color="#ffffff" loext:char-shading-value="0"/>
    </style:style>
    <style:style style:name="T11" style:family="text">
      <style:text-properties fo:color="#9a8767" loext:opacity="100%" style:text-line-through-style="none" style:text-line-through-type="none" style:font-name="Times New Roman" fo:font-size="14pt" style:text-underline-style="none" fo:font-weight="bold" style:text-blinking="false"/>
    </style:style>
    <style:style style:name="T12" style:family="text">
      <style:text-properties officeooo:rsid="001179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Утверждаю</text:p>
      <text:p text:style-name="P17"/>
      <text:p text:style-name="P17">Директор _______________Карелидзе Е.И</text:p>
      <text:p text:style-name="P17"/>
      <text:p text:style-name="P17"/>
      <text:p text:style-name="P18">План учебно-воспитательных, внеурочных и социокультурных мероприятий Центра образования цифрового и гуманитарного профилей «Точка роста»</text:p>
      <text:p text:style-name="P19"><text:span text:style-name="T2">при МБОУ СОШ с.Балта </text:span> <text:span text:style-name="T1">на 202</text:span><text:span text:style-name="T2">2</text:span><text:span text:style-name="T1">-202</text:span><text:span text:style-name="T2">3</text:span><text:span text:style-name="T1">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106462171056">
          <table:table-cell table:style-name="Таблица1.A1" office:value-type="string">
            <text:p text:style-name="P2">№</text:p>
          </table:table-cell>
          <table:table-cell table:style-name="Таблица1.B1" office:value-type="string">
            <text:p text:style-name="P5">Содержание деятельности</text:p>
          </table:table-cell>
          <table:table-cell table:style-name="Таблица1.B1" office:value-type="string">
            <text:p text:style-name="P5">Сроки проведения</text:p>
          </table:table-cell>
          <table:table-cell table:style-name="Таблица1.B1" office:value-type="string">
            <text:p text:style-name="P5">Ответственные</text:p>
          </table:table-cell>
        </table:table-row>
        <table:table-row table:style-name="TableLine2106462171056">
          <table:table-cell table:style-name="Таблица1.A2" table:number-columns-spanned="4" office:value-type="string">
            <text:p text:style-name="P7">Учебно-воспитательные мероприятия</text:p>
          </table:table-cell>
          <table:covered-table-cell/>
          <table:covered-table-cell/>
          <table:covered-table-cell/>
        </table:table-row>
        <table:table-row table:style-name="TableLine2106462171056">
          <table:table-cell table:style-name="Таблица1.A2" office:value-type="string">
            <text:p text:style-name="P5">1</text:p>
          </table:table-cell>
          <table:table-cell table:style-name="Таблица1.B3" office:value-type="string">
            <text:p text:style-name="P4">Обновление содержания</text:p>
            <text:p text:style-name="P4">преподавания</text:p>
            <text:p text:style-name="P4">общеобразовательных программ по</text:p>
            <text:p text:style-name="P4">предметным областям</text:p>
            <text:p text:style-name="P4">«Технология», «Информатика»,</text:p>
            <text:p text:style-name="P4">«Основы безопасности</text:p>
            <text:p text:style-name="P4">жизнедеятельности» на</text:p>
            <text:p text:style-name="P4">обновлённом учебном</text:p>
            <text:p text:style-name="P4">оборудовании</text:p>
          </table:table-cell>
          <table:table-cell table:style-name="Таблица1.B3" office:value-type="string">
            <text:p text:style-name="P5">В течении</text:p>
            <text:p text:style-name="P5">202<text:span text:style-name="T12">2</text:span>-202<text:span text:style-name="T12">3</text:span></text:p>
            <text:p text:style-name="P5">учебного года</text:p>
          </table:table-cell>
          <table:table-cell table:style-name="Таблица1.B3" office:value-type="string">
            <text:p text:style-name="P5">Учителя-предметники</text:p>
          </table:table-cell>
        </table:table-row>
        <table:table-row table:style-name="TableLine2106462171056">
          <table:table-cell table:style-name="Таблица1.A2" office:value-type="string">
            <text:p text:style-name="P5">2</text:p>
          </table:table-cell>
          <table:table-cell table:style-name="Таблица1.B3" office:value-type="string">
            <text:p text:style-name="P4">«День открытых дверей»</text:p>
            <text:p text:style-name="P4">Презентация программ центра для</text:p>
            <text:p text:style-name="P4">детей и родителей</text:p>
          </table:table-cell>
          <table:table-cell table:style-name="Таблица1.B3" office:value-type="string">
            <text:p text:style-name="P5">Сентябрь</text:p>
          </table:table-cell>
          <table:table-cell table:style-name="Таблица1.B3" office:value-type="string">
            <text:p text:style-name="P5">Руководитель, педагоги центра</text:p>
          </table:table-cell>
        </table:table-row>
        <table:table-row table:style-name="TableLine2106462171056">
          <table:table-cell table:style-name="Таблица1.A2" office:value-type="string">
            <text:p text:style-name="P5">3</text:p>
          </table:table-cell>
          <table:table-cell table:style-name="Таблица1.B3" office:value-type="string">
            <text:p text:style-name="P4">Единый урок безопасности в сети Интернет</text:p>
          </table:table-cell>
          <table:table-cell table:style-name="Таблица1.B3" office:value-type="string">
            <text:p text:style-name="P5">Октябрь</text:p>
          </table:table-cell>
          <table:table-cell table:style-name="Таблица1.B3" office:value-type="string">
            <text:p text:style-name="P5">Педагог по информатике</text:p>
          </table:table-cell>
        </table:table-row>
        <table:table-row table:style-name="TableLine2106462171056">
          <table:table-cell table:style-name="Таблица1.A2" office:value-type="string">
            <text:p text:style-name="P5">4</text:p>
          </table:table-cell>
          <table:table-cell table:style-name="Таблица1.B3" office:value-type="string">
            <text:p text:style-name="P4">Всемирный день математики</text:p>
          </table:table-cell>
          <table:table-cell table:style-name="Таблица1.B3" office:value-type="string">
            <text:p text:style-name="P5">Октябрь</text:p>
          </table:table-cell>
          <table:table-cell table:style-name="Таблица1.B3" office:value-type="string">
            <text:p text:style-name="P5">Педагог по математике</text:p>
          </table:table-cell>
        </table:table-row>
        <table:table-row table:style-name="TableLine2106462171056">
          <table:table-cell table:style-name="Таблица1.A2" office:value-type="string">
            <text:p text:style-name="P5">5</text:p>
          </table:table-cell>
          <table:table-cell table:style-name="Таблица1.B3" office:value-type="string">
            <text:p text:style-name="P4">Урок цифры</text:p>
          </table:table-cell>
          <table:table-cell table:style-name="Таблица1.B3" office:value-type="string">
            <text:p text:style-name="P5">Октябрь, <text:span text:style-name="T12">Н</text:span>оябрь, <text:span text:style-name="T12">Д</text:span>екабрь</text:p>
          </table:table-cell>
          <table:table-cell table:style-name="Таблица1.B3" office:value-type="string">
            <text:p text:style-name="P5">Педагог по информатике</text:p>
          </table:table-cell>
        </table:table-row>
        <table:table-row table:style-name="TableLine2106462171056">
          <table:table-cell table:style-name="Таблица1.A2" office:value-type="string">
            <text:p text:style-name="P5">6</text:p>
          </table:table-cell>
          <table:table-cell table:style-name="Таблица1.B3" office:value-type="string">
            <text:p text:style-name="P4">Уроки доброты, посвященные</text:p>
            <text:p text:style-name="P4">Международному дню</text:p>
            <text:p text:style-name="P4"><text:soft-page-break/>толерантности</text:p>
          </table:table-cell>
          <table:table-cell table:style-name="Таблица1.B3" office:value-type="string">
            <text:p text:style-name="P5">Ноябрь</text:p>
          </table:table-cell>
          <table:table-cell table:style-name="Таблица1.B3" office:value-type="string">
            <text:p text:style-name="P5"><text:span text:style-name="T12">Педагог-организатор,</text:span> психолог</text:p>
          </table:table-cell>
        </table:table-row>
        <table:table-row table:style-name="TableLine2106462171056">
          <table:table-cell table:style-name="Таблица1.A2" office:value-type="string">
            <text:p text:style-name="P5">7</text:p>
          </table:table-cell>
          <table:table-cell table:style-name="Таблица1.B3" office:value-type="string">
            <text:p text:style-name="P4">День волонтера «Добрые уроки»</text:p>
          </table:table-cell>
          <table:table-cell table:style-name="Таблица1.B3" office:value-type="string">
            <text:p text:style-name="P5">Декабрь</text:p>
          </table:table-cell>
          <table:table-cell table:style-name="Таблица1.B3" office:value-type="string">
            <text:p text:style-name="P11"><text:span text:style-name="T7">Отвественный педагог</text:span></text:p>
          </table:table-cell>
        </table:table-row>
        <table:table-row table:style-name="TableLine2106462171056">
          <table:table-cell table:style-name="Таблица1.A2" office:value-type="string">
            <text:p text:style-name="P11">8</text:p>
          </table:table-cell>
          <table:table-cell table:style-name="Таблица1.B3" office:value-type="string">
            <text:p text:style-name="P8"><text:span text:style-name="T12">О</text:span>ткрытые уроки по "Технологии", "Информатике", "ОБЖ"</text:p>
          </table:table-cell>
          <table:table-cell table:style-name="Таблица1.B3" office:value-type="string">
            <text:p text:style-name="P5">Декабрь</text:p>
          </table:table-cell>
          <table:table-cell table:style-name="Таблица1.B3" office:value-type="string">
            <text:p text:style-name="P5">Педагог по информатике,</text:p>
            <text:p text:style-name="P5">Педагог ОБЖ,</text:p>
            <text:p text:style-name="P5">Педагог по информатике</text:p>
          </table:table-cell>
        </table:table-row>
        <table:table-row table:style-name="TableLine2106462171056">
          <table:table-cell table:style-name="Таблица1.A2" office:value-type="string">
            <text:p text:style-name="P11">9</text:p>
          </table:table-cell>
          <table:table-cell table:style-name="Таблица1.B3" office:value-type="string">
            <text:p text:style-name="P8">Проект «Шоу профессий» — профориентационные открытые онлайн-уроки</text:p>
          </table:table-cell>
          <table:table-cell table:style-name="Таблица1.B3" office:value-type="string">
            <text:p text:style-name="P5">Сентябрь -<text:span text:style-name="T12">М</text:span>ай</text:p>
          </table:table-cell>
          <table:table-cell table:style-name="Таблица1.B3" office:value-type="string">
            <text:p text:style-name="P11">Педагог-организатор</text:p>
          </table:table-cell>
        </table:table-row>
        <table:table-row table:style-name="TableLine2106462171056">
          <table:table-cell table:style-name="Таблица1.A2" office:value-type="string">
            <text:p text:style-name="P5"><text:span text:style-name="T12">10</text:span></text:p>
          </table:table-cell>
          <table:table-cell table:style-name="Таблица1.B3" office:value-type="string">
            <text:p text:style-name="P4">Час истории «День Героев Отечества»</text:p>
          </table:table-cell>
          <table:table-cell table:style-name="Таблица1.B3" office:value-type="string">
            <text:p text:style-name="P5"><text:span text:style-name="T12">Д</text:span>екабрь</text:p>
          </table:table-cell>
          <table:table-cell table:style-name="Таблица1.B3" office:value-type="string">
            <text:p text:style-name="P5">Педагог истории</text:p>
          </table:table-cell>
        </table:table-row>
        <table:table-row table:style-name="TableLine2106462171056">
          <table:table-cell table:style-name="Таблица1.A2" office:value-type="string">
            <text:p text:style-name="P5"><text:span text:style-name="T12">11</text:span></text:p>
          </table:table-cell>
          <table:table-cell table:style-name="Таблица1.B3" office:value-type="string">
            <text:p text:style-name="P13">День полного освобождения Ленинграда от фашистской блокады (1944 год)</text:p>
          </table:table-cell>
          <table:table-cell table:style-name="Таблица1.B3" office:value-type="string">
            <text:p text:style-name="P5">Январь</text:p>
          </table:table-cell>
          <table:table-cell table:style-name="Таблица1.B3" office:value-type="string">
            <text:p text:style-name="P5">Педагог истории</text:p>
          </table:table-cell>
        </table:table-row>
        <table:table-row table:style-name="TableLine2106462171056">
          <table:table-cell table:style-name="Таблица1.A2" office:value-type="string">
            <text:p text:style-name="P11">12</text:p>
          </table:table-cell>
          <table:table-cell table:style-name="Таблица1.B3" office:value-type="string">
            <text:p text:style-name="P4">Всероссийские открытые уроки по ОБЖ</text:p>
          </table:table-cell>
          <table:table-cell table:style-name="Таблица1.B3" office:value-type="string">
            <text:p text:style-name="P5">Октябрь, <text:span text:style-name="T12">М</text:span>арт, <text:span text:style-name="T12">А</text:span>прель</text:p>
          </table:table-cell>
          <table:table-cell table:style-name="Таблица1.B3" office:value-type="string">
            <text:p text:style-name="P5">Педагог по ОБЖ</text:p>
          </table:table-cell>
        </table:table-row>
        <table:table-row table:style-name="TableLine2106462171056">
          <table:table-cell table:style-name="Таблица1.A2" table:number-columns-spanned="4" office:value-type="string">
            <text:p text:style-name="P7">Внеурочные мероприятия</text:p>
          </table:table-cell>
          <table:covered-table-cell/>
          <table:covered-table-cell/>
          <table:covered-table-cell/>
        </table:table-row>
        <table:table-row table:style-name="TableLine2106462171056">
          <table:table-cell table:style-name="Таблица1.A16" office:value-type="string">
            <text:p text:style-name="P5">1</text:p>
          </table:table-cell>
          <table:table-cell table:style-name="Таблица1.B16" office:value-type="string">
            <text:p text:style-name="P4">Клуб интересных встреч «Художественное творчество»</text:p>
          </table:table-cell>
          <table:table-cell table:style-name="Таблица1.B16" office:value-type="string">
            <text:p text:style-name="P5">Октябрь</text:p>
          </table:table-cell>
          <table:table-cell table:style-name="Таблица1.B16" office:value-type="string">
            <text:p text:style-name="P5">Педагог по технологии</text:p>
          </table:table-cell>
        </table:table-row>
        <table:table-row table:style-name="TableLine2106462171056">
          <table:table-cell table:style-name="Таблица1.A16" office:value-type="string">
            <text:p text:style-name="P5">2</text:p>
          </table:table-cell>
          <table:table-cell table:style-name="Таблица1.B16" office:value-type="string">
            <text:p text:style-name="P4">Географический диктант</text:p>
          </table:table-cell>
          <table:table-cell table:style-name="Таблица1.B16" office:value-type="string">
            <text:p text:style-name="P5">Ноябрь</text:p>
          </table:table-cell>
          <table:table-cell table:style-name="Таблица1.B16" office:value-type="string">
            <text:p text:style-name="P5">Педагог по информатике</text:p>
          </table:table-cell>
        </table:table-row>
        <table:table-row table:style-name="TableLine2106462171056">
          <table:table-cell table:style-name="Таблица1.A16" office:value-type="string">
            <text:p text:style-name="P5">3</text:p>
          </table:table-cell>
          <table:table-cell table:style-name="Таблица1.B16" office:value-type="string">
            <text:p text:style-name="P4">Клуб интересных встреч</text:p>
            <text:p text:style-name="P4">«В мире профессий»</text:p>
          </table:table-cell>
          <table:table-cell table:style-name="Таблица1.B16" office:value-type="string">
            <text:p text:style-name="P5"><text:span text:style-name="T12">А</text:span>прель</text:p>
          </table:table-cell>
          <table:table-cell table:style-name="Таблица1.B16" office:value-type="string">
            <text:p text:style-name="P5">Руководитель</text:p>
          </table:table-cell>
        </table:table-row>
        <table:table-row table:style-name="TableLine2106462171056">
          <table:table-cell table:style-name="Таблица1.A16" office:value-type="string">
            <text:p text:style-name="P5">4</text:p>
          </table:table-cell>
          <table:table-cell table:style-name="Таблица1.B16" office:value-type="string">
            <text:p text:style-name="P4">Шахматный турнир</text:p>
          </table:table-cell>
          <table:table-cell table:style-name="Таблица1.B16" office:value-type="string">
            <text:p text:style-name="P5">Январь, <text:span text:style-name="T12">М</text:span>ай</text:p>
          </table:table-cell>
          <table:table-cell table:style-name="Таблица1.B16" office:value-type="string">
            <text:p text:style-name="P5">Педагог по шахматам</text:p>
          </table:table-cell>
        </table:table-row>
        <table:table-row table:style-name="TableLine2106462171056">
          <table:table-cell table:style-name="Таблица1.A16" office:value-type="string">
            <text:p text:style-name="P11">5</text:p>
          </table:table-cell>
          <table:table-cell table:style-name="Таблица1.B16" office:value-type="string">
            <text:p text:style-name="P4">Проведение курсов внеурочной деятельности</text:p>
          </table:table-cell>
          <table:table-cell table:style-name="Таблица1.B16" office:value-type="string">
            <text:p text:style-name="P5">В течение года</text:p>
          </table:table-cell>
          <table:table-cell table:style-name="Таблица1.B16" office:value-type="string">
            <text:p text:style-name="P5">Учителя-предметники</text:p>
            <text:p text:style-name="P5"><text:span text:style-name="T5"/></text:p>
          </table:table-cell>
        </table:table-row>
        <table:table-row table:style-name="TableLine2106462171056">
          <table:table-cell table:style-name="Таблица1.A2" table:number-columns-spanned="4" office:value-type="string">
            <text:p text:style-name="P7">Социокультурные мероприятия(тематические недели)</text:p>
          </table:table-cell>
          <table:covered-table-cell/>
          <table:covered-table-cell/>
          <table:covered-table-cell/>
        </table:table-row>
        <table:table-row table:style-name="TableLine2106462171056">
          <table:table-cell table:style-name="Таблица1.A16" office:value-type="string">
            <text:p text:style-name="P5">1</text:p>
          </table:table-cell>
          <table:table-cell table:style-name="Таблица1.B16" office:value-type="string">
            <text:p text:style-name="P10">- «Осень в гости просим»</text:p>
            <text:p text:style-name="P10">- «Эконеделя»</text:p>
            <text:p text:style-name="P10">- «Мирное небо» (День мира)</text:p>
            <text:p text:style-name="P4"><text:soft-page-break/>- « С Днем рождения Интернет!»</text:p>
          </table:table-cell>
          <table:table-cell table:style-name="Таблица1.B3" office:value-type="string">
            <text:p text:style-name="P10">6-10.09</text:p>
            <text:p text:style-name="P10">13-17.09</text:p>
            <text:p text:style-name="P10">20-24.09</text:p>
            <text:p text:style-name="P4"><text:soft-page-break/>27-30.09</text:p>
          </table:table-cell>
          <table:table-cell table:style-name="Таблица1.B16" office:value-type="string">
            <text:p text:style-name="P12"><text:span text:style-name="T5">Педагоги работающие в Центре</text:span></text:p>
          </table:table-cell>
        </table:table-row>
        <table:table-row table:style-name="TableLine2106462171056">
          <table:table-cell table:style-name="Таблица1.A16" office:value-type="string">
            <text:p text:style-name="P5">2</text:p>
          </table:table-cell>
          <table:table-cell table:style-name="Таблица1.B16" office:value-type="string">
            <text:p text:style-name="P10">-Открытый космос (<text:span text:style-name="T8">запуск первого в мире искусственного спутника Земли 65 лет)</text:span></text:p>
            <text:p text:style-name="P10">-Книги умные читать (неделя, приурочена к <text:span text:style-name="T8">Всероссийскому дню чтения)</text:span></text:p>
            <text:p text:style-name="P10">-Мульти-пульти (Международный день анимации)</text:p>
            <text:p text:style-name="P4">-Урок безопасности в Сети Интернет «Безопасный Интернет»</text:p>
          </table:table-cell>
          <table:table-cell table:style-name="Таблица1.B3" office:value-type="string">
            <text:p text:style-name="P10">4-9.10</text:p>
            <text:p text:style-name="P14"> </text:p>
            <text:p text:style-name="P14"> </text:p>
            <text:p text:style-name="P10">11-16.10</text:p>
            <text:p text:style-name="P14"> </text:p>
            <text:p text:style-name="P14"> </text:p>
            <text:p text:style-name="P10">18-23.10</text:p>
            <text:p text:style-name="P1"> </text:p>
            <text:p text:style-name="P4"/>
            <text:p text:style-name="P6">25-30.10</text:p>
          </table:table-cell>
          <table:table-cell table:style-name="Таблица1.B16" office:value-type="string">
            <text:p text:style-name="P12"><text:span text:style-name="T5">Педагоги работающие в Центре</text:span></text:p>
          </table:table-cell>
        </table:table-row>
        <table:table-row table:style-name="TableLine2106462171056">
          <table:table-cell table:style-name="Таблица1.A16" office:value-type="string">
            <text:p text:style-name="P5">3</text:p>
          </table:table-cell>
          <table:table-cell table:style-name="Таблица1.B16" office:value-type="string">
            <text:p text:style-name="P10">-«В единстве наша сила» (день народного единства)</text:p>
            <text:p text:style-name="P15"><text:span text:style-name="T10">-«Науки разные нужны, науки разные важны» (Всемирный день науки за мир и развитие)</text:span><text:span text:style-name="T8"> </text:span></text:p>
            <text:p text:style-name="P9">-«Мы в эфире» (Всемирный день телевидения)</text:p>
            <text:p text:style-name="P8">-«В море информации» (Всемирный день информации)</text:p>
          </table:table-cell>
          <table:table-cell table:style-name="Таблица1.B3" office:value-type="string">
            <text:p text:style-name="P10">1-6.11</text:p>
            <text:p text:style-name="P14"> </text:p>
            <text:p text:style-name="P10">8-13.11</text:p>
            <text:p text:style-name="P14"> </text:p>
            <text:p text:style-name="P14"> </text:p>
            <text:p text:style-name="P10">15-20.11</text:p>
            <text:p text:style-name="P1"> </text:p>
            <text:p text:style-name="P4">22-27.11</text:p>
          </table:table-cell>
          <table:table-cell table:style-name="Таблица1.B16" office:value-type="string">
            <text:p text:style-name="P12"><text:span text:style-name="T5">Педагоги работающие в Центре</text:span></text:p>
          </table:table-cell>
        </table:table-row>
        <table:table-row table:style-name="TableLine2106462171056">
          <table:table-cell table:style-name="Таблица1.A16" office:value-type="string">
            <text:p text:style-name="P5">4</text:p>
          </table:table-cell>
          <table:table-cell table:style-name="Таблица1.B16" office:value-type="string">
            <text:p text:style-name="P10">-«Добровольчество – волонтерство» (День волонтера)</text:p>
            <text:p text:style-name="P10">-Международный день детского телевидения и радиовещания</text:p>
            <text:p text:style-name="P10">-Мастера «грамоты» (День Наума Грамотника)</text:p>
            <text:p text:style-name="P4">-Мастерская Деда Мороза</text:p>
          </table:table-cell>
          <table:table-cell table:style-name="Таблица1.B3" office:value-type="string">
            <text:p text:style-name="P10">29.11-4.12</text:p>
            <text:p text:style-name="P14"> </text:p>
            <text:p text:style-name="P10">6-11.12</text:p>
            <text:p text:style-name="P14"> </text:p>
            <text:p text:style-name="P10">13-18.12</text:p>
            <text:p text:style-name="P1"> </text:p>
            <text:p text:style-name="P4">20-29.12</text:p>
          </table:table-cell>
          <table:table-cell table:style-name="Таблица1.B16" office:value-type="string">
            <text:p text:style-name="P12"><text:span text:style-name="T5">Педагоги работающие в Центре</text:span></text:p>
          </table:table-cell>
        </table:table-row>
        <table:table-row table:style-name="TableLine2106462171056">
          <table:table-cell table:style-name="Таблица1.A16" office:value-type="string">
            <text:p text:style-name="P5">5</text:p>
          </table:table-cell>
          <table:table-cell table:style-name="Таблица1.B16" office:value-type="string">
            <text:p text:style-name="P10">-Экологическая тропа (День заповедников и национальных парков</text:p>
            <text:p text:style-name="P4">-Творческая мастерская «Творчество и вдохновение» (17 января <text:span text:style-name="T8">международный день детских изобретений)</text:span></text:p>
          </table:table-cell>
          <table:table-cell table:style-name="Таблица1.B3" office:value-type="string">
            <text:p text:style-name="P10">10-15.01</text:p>
            <text:p text:style-name="P14"> </text:p>
            <text:p text:style-name="P14"> </text:p>
            <text:p text:style-name="P10">17-22.01</text:p>
            <text:p text:style-name="P14"> </text:p>
            <text:p text:style-name="P4">24-29.01</text:p>
          </table:table-cell>
          <table:table-cell table:style-name="Таблица1.B16" office:value-type="string">
            <text:p text:style-name="P11"><text:span text:style-name="T5">Педагоги работающие в Центре</text:span></text:p>
          </table:table-cell>
        </table:table-row>
        <table:table-row table:style-name="TableLine2106462171056">
          <table:table-cell table:style-name="Таблица1.A2" office:value-type="string">
            <text:p text:style-name="P5">6</text:p>
          </table:table-cell>
          <table:table-cell table:style-name="Таблица1.B3" office:value-type="string">
            <text:p text:style-name="P9">-«Научные события» (день российской науки)</text:p>
            <text:p text:style-name="P9">-«Женское дело» (Международный день женщин и девочек в науке)</text:p>
            <text:p text:style-name="P8"><text:soft-page-break/>-«Папин день» (день защитника Отечества)</text:p>
          </table:table-cell>
          <table:table-cell table:style-name="Таблица1.B3" office:value-type="string">
            <text:p text:style-name="P10">31.01-5.02</text:p>
            <text:p text:style-name="P14"> </text:p>
            <text:p text:style-name="P10">7-12.02</text:p>
            <text:p text:style-name="P10"/>
            <text:p text:style-name="P10"/>
            <text:p text:style-name="P10"><text:soft-page-break/>14-19.02</text:p>
            <text:p text:style-name="P10"/>
            <text:p text:style-name="P6"/>
          </table:table-cell>
          <table:table-cell table:style-name="Таблица1.B3" office:value-type="string">
            <text:p text:style-name="P11"><text:span text:style-name="T5">Педагоги работающие в Центре</text:span></text:p>
          </table:table-cell>
        </table:table-row>
        <table:table-row table:style-name="TableLine2106462171056">
          <table:table-cell table:style-name="Таблица1.A2" office:value-type="string">
            <text:p text:style-name="P5">7</text:p>
          </table:table-cell>
          <table:table-cell table:style-name="Таблица1.B3" office:value-type="string">
            <text:p text:style-name="P10">-«Мой домашний питомец» (Всемирный день кошек)</text:p>
            <text:p text:style-name="P10">-«Читаю книги» (День чтения вслух) Челлендж «Словами классика» (ролики стихов и прозы русских писателей)</text:p>
            <text:p text:style-name="P10">-«Плоды науки»</text:p>
            <text:p text:style-name="P10">-«Земля – наш дом» (День Земли. Всемирный день леса. Всемирный день водных ресурсов)</text:p>
            <text:p text:style-name="P4">-«Весь мир – театр» (<text:span text:style-name="T8">Международный день театра)</text:span></text:p>
          </table:table-cell>
          <table:table-cell table:style-name="Таблица1.B3" office:value-type="string">
            <text:p text:style-name="P10">28.02-5.03</text:p>
            <text:p text:style-name="P14"> </text:p>
            <text:p text:style-name="P10">7-12.03</text:p>
            <text:p text:style-name="P14"> </text:p>
            <text:p text:style-name="P14"> </text:p>
            <text:p text:style-name="P14"> </text:p>
            <text:p text:style-name="P10">14- 19.03</text:p>
            <text:p text:style-name="P10"/>
            <text:p text:style-name="P10">21-26.03</text:p>
            <text:p text:style-name="P14"> </text:p>
            <text:p text:style-name="P1"> </text:p>
            <text:p text:style-name="P4">28.03-2.04</text:p>
          </table:table-cell>
          <table:table-cell table:style-name="Таблица1.B3" office:value-type="string">
            <text:p text:style-name="P12"><text:span text:style-name="T5">Педагоги работающие в Центре</text:span></text:p>
          </table:table-cell>
        </table:table-row>
        <table:table-row table:style-name="TableLine2106462171056">
          <table:table-cell table:style-name="Таблица1.A2" office:value-type="string">
            <text:p text:style-name="P5">8</text:p>
          </table:table-cell>
          <table:table-cell table:style-name="Таблица1.B3" office:value-type="string">
            <text:p text:style-name="P10">-«Я здоровье берегу» (Всемирный день здоровья)</text:p>
            <text:p text:style-name="P10">-«Космос» (День космонавтики)</text:p>
            <text:p text:style-name="P10">-«Земля, на которой я живу» (День Земли)</text:p>
            <text:p text:style-name="P4">-«Атом»</text:p>
          </table:table-cell>
          <table:table-cell table:style-name="Таблица1.B3" office:value-type="string">
            <text:p text:style-name="P16">4-9.04</text:p>
            <text:p text:style-name="P16">11-16.04</text:p>
            <text:p text:style-name="P16">18-23.04</text:p>
            <text:p text:style-name="P4">25-30.04</text:p>
          </table:table-cell>
          <table:table-cell table:style-name="Таблица1.B3" office:value-type="string">
            <text:p text:style-name="P12"><text:span text:style-name="T5">Педагоги работающие в Центре</text:span></text:p>
          </table:table-cell>
        </table:table-row>
        <table:table-row table:style-name="TableLine2106462171056">
          <table:table-cell table:style-name="Таблица1.A2" office:value-type="string">
            <text:p text:style-name="P5">9</text:p>
          </table:table-cell>
          <table:table-cell table:style-name="Таблица1.B3" office:value-type="string">
            <text:p text:style-name="P10">-«Мои мысли» ( Всемирный день свободы печати)</text:p>
            <text:p text:style-name="P14"><text:span text:style-name="T9">-«Мама, папа, я – вместе мы семья» (Международный день семьи)</text:span></text:p>
            <text:p text:style-name="P10">-«Скоро каникулы!»</text:p>
          </table:table-cell>
          <table:table-cell table:style-name="Таблица1.B3" office:value-type="string">
            <text:p text:style-name="P10">3-7.05</text:p>
            <text:p text:style-name="P14"> </text:p>
            <text:p text:style-name="P14"> </text:p>
            <text:p text:style-name="P10">16-21.05</text:p>
            <text:p text:style-name="P14"> </text:p>
            <text:p text:style-name="P10">23-28.05</text:p>
          </table:table-cell>
          <table:table-cell table:style-name="Таблица1.B3" office:value-type="string">
            <text:p text:style-name="P3"> <text:span text:style-name="T6">Педагоги работающие в Центр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Verdana" svg:font-family="Verdana, Arial, Helvetica, sans-serif"/>
    <style:font-face style:name="Verdana1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3:20:50.794000000</meta:creation-date>
    <meta:print-date>2022-10-27T13:31:53.178000000</meta:print-date>
    <dc:date>2022-10-27T14:08:33.389000000</dc:date>
    <meta:editing-duration>PT37M32S</meta:editing-duration>
    <meta:editing-cycles>1</meta:editing-cycles>
    <meta:document-statistic meta:table-count="1" meta:image-count="0" meta:object-count="0" meta:page-count="4" meta:paragraph-count="206" meta:word-count="518" meta:character-count="3937" meta:non-whitespace-character-count="3567"/>
    <meta:generator>LibreOffice/7.0.4.2$Windows_X86_64 LibreOffice_project/dcf040e67528d9187c66b2379df5ea4407429775</meta:generator>
  </office:meta>
</office:document-meta>
</file>